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508e9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08e9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4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0efc25"/>
    </style:style>
    <style:style style:name="T8" style:family="text">
      <style:text-properties officeooo:rsid="0021fa3f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4"><text:span text:style-name="T3">La Comisión de Salud Pública y Asistencia Social ha considerado el proyecto de ley </text:span><text:span text:style-name="T2">43420 CD – FP - PS </text:span><text:span text:style-name="T3">de los señores diputados Balagué, Hynes, Lenci, Bellatti y Corgniali, por el cual se establece asegurar la promoción, difusión y concientización sobre la enfermedad inflamatoria intestinal (EII) para garantizar el cuidado integral de la salud de las personas; y, por las razones expuestas en los fundamentos y las que podrá dar el miembro informante, </text:span><text:span text:style-name="T4">esta Comisión aconseja la aprobación del siguiente texto con modificaciones:</text:span><draw:frame draw:style-name="fr1" draw:name="image2.jpg" text:anchor-type="char" svg:x="0cm" svg:y="0.002cm" svg:width="0.099cm" svg:height="0.099cm" draw:z-index="3"><draw:image xlink:href="Pictures/100000000000040A000000F17C4139A957B83FAA.jpg" xlink:type="simple" xlink:show="embed" xlink:actuate="onLoad" draw:mime-type="image/jpeg"/></draw:frame></text:p>
      <text:p text:style-name="P11"/>
      <text:p text:style-name="P9">LA LEGISLATURA DE LA PROVINCIA DE SANTA FE </text:p>
      <text:p text:style-name="P9">SANCIONA CON FUERZA DE </text:p>
      <text:p text:style-name="P9">LEY: </text:p>
      <text:p text:style-name="P10">CUIDADO INTEGRAL DE PERSONAS CON ENFERMEDAD INTESTINAL INFLAMATORIA </text:p>
      <text:p text:style-name="P4"><text:span text:style-name="T2">ARTÍCULO 1 – Objeto. </text:span><text:span text:style-name="T5">El objeto de la presente es asegurar la promoción, difusión y concientización sobre la Enfermedad Inflamatoria Intestinal (EII) para garantizar el cuidado integral de la salud de las personas.</text:span></text:p>
      <text:p text:style-name="P4"><text:span text:style-name="T2">ARTÍCULO 2 - </text:span><text:span text:style-name="T6">Autoridad de Aplicación. </text:span><text:span text:style-name="T5">La Autoridad de Aplicación de la presente es el Ministerio de Salud de la Provincia.</text:span></text:p>
      <text:p text:style-name="P4"><text:span text:style-name="T2">ARTÍCULO 3 - </text:span><text:span text:style-name="T6">Funciones de la Autoridad de Aplicación. </text:span><text:span text:style-name="T5">Las funciones de la Autoridad de Aplicación son:</text:span></text:p>
      <text:list xml:id="list249749274" text:style-name="WWNum1">
        <text:list-item>
          <text:p text:style-name="P14">asegurar la difusión y concientización en la ciudadanía santafesina sobre la Enfermedad Intestinal Inflamatoria (EII) mediante dispositivos, campañas comunicacionales, programas y planes de la red de cuidados de salud, en los distintos niveles y en el marco de la estrategia de la Atención Primaria de la Salud;</text:p>
        </text:list-item>
        <text:list-item>
          <text:p text:style-name="P14">promover la accesibilidad de las personas que padezcan la Enfermedad Intestinal Inflamatoria (EII) a los sanitarios de organismos públicos o privados y a establecimientos gastronómicos que funcionen en el territorio de la Provincia; la atención en orden prioritario en cajas de cobro y lugares donde se realicen trámites en <text:soft-page-break/>general; y, permitir la utilización de asientos en los transportes públicos;</text:p>
        </text:list-item>
        <text:list-item>
          <text:p text:style-name="P14">promover la investigación socio sanitaria y vigilancia sobre las enfermedades intestinales en vinculación con Universidades y organizaciones del campo de la salud; </text:p>
        </text:list-item>
        <text:list-item>
          <text:p text:style-name="P14">elaborar un registro provincial de personas con diagnóstico de enfermedades inflamatorias intestinales para el desarrollo y elaboración de políticas que garanticen el cuidado integral de la salud; y,</text:p>
        </text:list-item>
        <text:list-item>
          <text:p text:style-name="P14">contribuir a la formación y capacitación continua de profesionales de la salud y otros agentes sociales, en todo lo referente al cuidado integral de la salud y mejoría de calidad de vida de las personas con Enfermedad Intestinal Inflamatoria (EII), en el marco de la estrategia de Atención Primaria de la Salud.</text:p>
        </text:list-item>
      </text:list>
      <text:p text:style-name="P4"><text:span text:style-name="T2">ARTÍCULO 4 - </text:span><text:span text:style-name="T6">Permisos para el acceso. </text:span><text:span text:style-name="T5">Se otorgarán permisos para el acceso a establecimientos, comercios e instituciones del ámbito público y privado para la utilización con prioridad de los sanitarios a las personas que padecen la enfermedad referida en la presente, el que debe estar refrendado por médicos matriculados y por el Ministerio de Salud conforme la reglamentación que se dicte para tal fin.</text:span></text:p>
      <text:p text:style-name="P4"><text:span text:style-name="T2">ARTÍCULO 5 - </text:span><text:span text:style-name="T6">Régimen de cobertura. </text:span><text:span text:style-name="T5">El Estado provincial garantiza un régimen de cobertura integral que contemple las prestaciones para el diagnóstico, protección y tratamiento para las personas con enfermedades intestinales inflamatorias, enfermedad de Crohn y colitis ulcerosa, y a todas las vinculadas al diagnóstico de base. </text:span></text:p>
      <text:p text:style-name="P4"><text:span text:style-name="T2">ARTÍCULO 6 - </text:span><text:span text:style-name="T6">Promoción y concientización. </text:span><text:span text:style-name="T5">La Autoridad de Aplicación asegura la promoción y concientización sobre la Enfermedad Inflamatoria Intestinal (EII) informando debidamente mediante dispositivos y campañas comunicacionales destinadas a la ciudadanía, asociaciones vinculadas al comercio, instituciones educativas y demás organizaciones. Asimismo, promueve el desarrollo de programas y planes en el marco de la estrategia de Atención Primaria de la Salud y en los distintos niveles de atención de la red de salud. </text:span></text:p>
      <text:p text:style-name="P4"><text:soft-page-break/><text:span text:style-name="T2">ARTÍCULO 7 - </text:span><text:span text:style-name="T6">Adhesión. </text:span><text:span text:style-name="T5">Se invita a Municipalidades y Comunas del territorio santafesino a adherir a la presente para el cumplimiento de su objeto.</text:span></text:p>
      <text:p text:style-name="P4"><text:span text:style-name="T2">ARTÍCULO 8 -</text:span><text:span text:style-name="T3"> Comuníquese al Poder Ejecutivo. </text:span></text:p>
      <text:p text:style-name="P5"/>
      <text:p text:style-name="P6">Sala de la Comisión en Zoom, 09 de junio de 2021.</text:p>
      <text:p text:style-name="P6">Firmantes: <text:span text:style-name="T7">CIANCIO – BALAGUÉ – BRAVO – CORGNIALI – DONNET – HYNES – GONZÁLEZ - </text:span><text:span text:style-name="T8">OLIVERA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508e9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08e9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3cm" svg:y="-3cm" svg:width="8.999cm" svg:height="2.09cm" draw:z-index="2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<text:s/>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38:56.878091221</dc:date>
    <meta:editing-duration>PT25M32S</meta:editing-duration>
    <meta:editing-cycles>3</meta:editing-cycles>
    <meta:document-statistic meta:table-count="0" meta:image-count="2" meta:object-count="0" meta:page-count="3" meta:paragraph-count="23" meta:word-count="643" meta:character-count="4214" meta:non-whitespace-character-count="3581"/>
  </office:meta>
</office:document-meta>
</file>